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3A98000014A0264B4D6F6BC40459.svm" manifest:media-type=""/>
  <manifest:file-entry manifest:full-path="Pictures/100000000000017B00000090A494B8FC009D02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'Lucida Grande', sans-serif"/>
    <style:font-face style:name="Mangal1" svg:font-family="Mang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orphans="2" fo:widows="2" fo:text-indent="0cm" style:auto-text-indent="false" style:shadow="none"/>
      <style:text-properties fo:color="#000000" style:font-name="Calibri1" fo:font-size="12pt" officeooo:rsid="001055d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199cm" loext:contextual-spacing="false" fo:orphans="2" fo:widows="2" fo:text-indent="0cm" style:auto-text-indent="false" style:shadow="none"/>
      <style:text-properties fo:color="#000000" style:font-name="Calibri1" fo:font-size="12.5pt" officeooo:rsid="001055da" style:font-size-asian="12.5pt" style:font-size-complex="12.5pt"/>
    </style:style>
    <style:style style:name="P3" style:family="paragraph" style:parent-style-name="Standard">
      <style:paragraph-properties fo:margin-top="0cm" fo:margin-bottom="0.199cm" loext:contextual-spacing="false" style:shadow="non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.199cm" loext:contextual-spacing="false" style:shadow="none"/>
      <style:text-properties style:font-name="Calibri1" fo:font-size="12.5pt" style:font-size-asian="12.5pt" style:font-size-complex="12.5pt"/>
    </style:style>
    <style:style style:name="P5" style:family="paragraph" style:parent-style-name="Standard" style:list-style-name="L1">
      <style:paragraph-properties fo:margin-top="0cm" fo:margin-bottom="0.199cm" loext:contextual-spacing="false" style:shadow="none"/>
      <style:text-properties style:font-name="Calibri1" fo:font-size="12.5pt" style:font-size-asian="12.5pt" style:font-size-complex="12.5pt"/>
    </style:style>
    <style:style style:name="P6" style:family="paragraph" style:parent-style-name="Standard" style:list-style-name="L1">
      <style:paragraph-properties fo:margin-top="0cm" fo:margin-bottom="0.199cm" loext:contextual-spacing="false" style:shadow="none"/>
      <style:text-properties style:font-name="Calibri1" fo:font-size="12.5pt" officeooo:rsid="0010d991" officeooo:paragraph-rsid="0010d991" style:font-size-asian="12.5pt" style:font-size-complex="12.5pt"/>
    </style:style>
    <style:style style:name="P7" style:family="paragraph" style:parent-style-name="Standard">
      <style:paragraph-properties fo:margin-top="0cm" fo:margin-bottom="0.199cm" loext:contextual-spacing="false" style:shadow="none"/>
      <style:text-properties style:font-name="Calibri1" fo:font-size="12.5pt" officeooo:paragraph-rsid="0010d991" style:font-size-asian="12.5pt" style:font-size-complex="12.5pt"/>
    </style:style>
    <style:style style:name="P8" style:family="paragraph" style:parent-style-name="Standard">
      <style:paragraph-properties fo:margin-top="0cm" fo:margin-bottom="0.199cm" loext:contextual-spacing="false" style:shadow="none"/>
      <style:text-properties style:font-name="Calibri1" fo:font-size="12.5pt" style:text-underline-style="none" fo:font-weight="bold" officeooo:paragraph-rsid="0010d991" style:font-size-asian="12.5pt" style:font-weight-asian="bold" style:font-size-complex="12.5pt" style:font-weight-complex="bold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style:shadow="none"/>
      <style:text-properties style:font-name="Calibri1" fo:font-size="16pt" officeooo:paragraph-rsid="0010d991" style:font-size-asian="16pt" style:font-size-complex="16pt"/>
    </style:style>
    <style:style style:name="P10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 style:shadow="none"/>
      <style:text-properties style:font-name="Calibri1" fo:font-size="16pt" officeooo:paragraph-rsid="000fde34" style:font-size-asian="16pt" style:font-size-complex="16pt"/>
    </style:style>
    <style:style style:name="P11" style:family="paragraph" style:parent-style-name="Footer">
      <style:text-properties fo:color="#333333" style:font-name="Calibri1" fo:font-size="11pt" fo:font-weight="bold" officeooo:paragraph-rsid="0010fe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d991" style:font-weight-asian="bold" style:font-weight-complex="bold"/>
    </style:style>
    <style:style style:name="T3" style:family="text">
      <style:text-properties officeooo:rsid="001055da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0d991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fde34" style:font-weight-asian="bold" style:font-weight-complex="bold"/>
    </style:style>
    <style:style style:name="T9" style:family="text">
      <style:text-properties officeooo:rsid="0010d991"/>
    </style:style>
    <style:style style:name="T10" style:family="text">
      <style:text-properties officeooo:rsid="0010fea2"/>
    </style:style>
    <style:style style:name="T11" style:family="text">
      <style:text-properties officeooo:rsid="0002bb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Liebe Besucher </text:span><text:span text:style-name="T8">der E.R.D.E.* - </text:span><text:span text:style-name="T7">Willkommen </text:span><text:span text:style-name="T8">bei unserer Schenkbox!</text:span><text:span text:style-name="T7"> </text:span></text:p>
      <text:p text:style-name="P1"><text:span text:style-name="T4"/></text:p>
      <text:p text:style-name="P2"><text:span text:style-name="T4">Wir wollen in einer Welt leben, die befreit ist von direktem Tausch und schonungslosem Konsumverhalten. Deshalb helfen wir mit, dass sich in Villach eine Schenk-Kultur etabliert. Die Schenkbox ist ein Ort der Begegnung, wo ein bedingungsloses Miteinander gelebt wird und nebenbei auch noch Ressourcen geschont werden.</text:span> </text:p>
      <text:p text:style-name="P2"><text:span text:style-name="T4">Rund um die Uhr kann gebracht werden, was noch intakt ist, aber nicht mehr gebraucht wird. Andererseits kann mitgenommen werden, wofür man Verwendung findet.</text:span></text:p>
      <text:p text:style-name="P4">Unsere Schenkbox bedarf einer achtsamen Verwaltung, <text:span text:style-name="T3">weshalb wir hier ein paar Spielregeln für euch erstellt haben.</text:span></text:p>
      <text:p text:style-name="P3"><text:span text:style-name="T6"/></text:p>
      <text:p text:style-name="P4"><text:span text:style-name="T6">Die </text:span><text:span text:style-name="T5">Spielregeln</text:span><text:span text:style-name="T1"> </text:span></text:p>
      <text:list xml:id="list4368273002149574291" text:style-name="L1">
        <text:list-item>
          <text:p text:style-name="P5">Schenken darfst <text:span text:style-name="T9">D</text:span>u alle Sachen, <text:span text:style-name="T3">die in so einem Zustand sind, dass Du sie auch deinem besten Freund schenken würdest.</text:span></text:p>
        </text:list-item>
        <text:list-item>
          <text:p text:style-name="P5">Die Gegenstände müssen funktionieren und wirklich brauchbar sein. Das heißt: keine Kleidung mit Löchern oder keine kaputten Elektrogeräte.</text:p>
        </text:list-item>
        <text:list-item>
          <text:p text:style-name="P6">Achte darauf, dass die Dinge die Du bringst, sauber sind.</text:p>
        </text:list-item>
        <text:list-item>
          <text:p text:style-name="P5"><text:span text:style-name="T3">Verschenkt</text:span> werden <text:span text:style-name="T10">darf alles, was</text:span> <text:span text:style-name="T9">D</text:span>u selbst ohne fremde Hilfe tragen kannst. <text:span text:style-name="T3">Bitte bring also keine </text:span>größeren Möbelstücke, Kühlschränke etc. <text:span text:style-name="T3">hierher.</text:span></text:p>
        </text:list-item>
        <text:list-item>
          <text:p text:style-name="P5">Wir bitten <text:span text:style-name="T9">D</text:span>ich, die mitgebrachten Sachen nicht in Säcken oder <text:span text:style-name="T3">Kartons</text:span> zu hinterlassen. <text:span text:style-name="T3">Die Schenkbox soll einladend aussehen und so hinterlassen</text:span> werden, wie man Sie selbst am liebsten vorfinden würde. </text:p>
        </text:list-item>
        <text:list-item>
          <text:p text:style-name="P5">Damit <text:span text:style-name="T9">D</text:span>u Möbel und andere große Gegenstände verschenken kannst, haben wir <text:span text:style-name="T3">in</text:span> der Schenkbox ein Buch aufgelegt, indem <text:span text:style-name="T9">D</text:span>u <text:span text:style-name="T9">D</text:span>eine zu verschenkenden Sachen mit Namen und Telefonnummer eintragen kannst. <text:span text:style-name="T3">Außerdem kannst Du auch die Facebook-Plattform „Villach schenkt“ dafür nutzen.</text:span></text:p>
        </text:list-item>
      </text:list>
      <text:p text:style-name="P8"><text:span text:style-name="T9">Hier ein paar Beispiele von Dingen, die Du bringen kannst:</text:span></text:p>
      <text:p text:style-name="P7">Geschirr <text:span text:style-name="T9">und Kochbesteck</text:span>, Kosmetik und Putzmittel, Werkzeuge, Schuhe, Spielsachen, DVDs, CDs, Bilder, Poster, Sportgeräte, Schmuck, Accessoires </text:p>
      <text:p text:style-name="P7"/>
      <text:p text:style-name="P9"><text:span text:style-name="T2">Vielen Dank für Dein Mitwirken sowie Deinen Achtsamen Umgang mit Ressourcen und Deinem Umfel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'Lucida Grande', sans-serif"/>
    <style:font-face style:name="Mangal1" svg:font-family="Mang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Calibri1" fo:font-size="11pt" fo:font-weight="bold" officeooo:paragraph-rsid="0010fea2" style:font-size-asian="11pt" style:font-weight-asian="bold" style:font-size-complex="11pt" style:font-weight-complex="bold"/>
    </style:style>
    <style:style style:name="MT1" style:family="text">
      <style:text-properties officeooo:rsid="0002bb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13.961cm" svg:y="-0.279cm" svg:width="3cm" svg:height="1.05cm" draw:z-index="0"><draw:image xlink:href="Pictures/2000000100003A98000014A0264B4D6F6BC40459.svm" xlink:type="simple" xlink:show="embed" xlink:actuate="onLoad"/></draw:frame><draw:frame draw:style-name="Mfr1" draw:name="Grafik2" text:anchor-type="paragraph" svg:x="10.022cm" svg:y="-0.48cm" svg:width="3.941cm" svg:height="1.499cm" draw:z-index="1"><draw:image xlink:href="Pictures/100000000000017B00000090A494B8FC009D02ED.jpg" xlink:type="simple" xlink:show="embed" xlink:actuate="onLoad"/></draw:frame><text:page-number text:select-page="current">1</text:page-number> <text:span text:style-name="MT1">Wandelskills – Spielregeln für eine Schenkbo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a</meta:initial-creator>
    <meta:editing-cycles>3</meta:editing-cycles>
    <meta:creation-date>2019-02-05T15:58:00</meta:creation-date>
    <dc:date>2019-02-06T00:52:52.673000000</dc:date>
    <meta:editing-duration>PT31M44S</meta:editing-duration>
    <meta:generator>LibreOffice/5.1.0.3$Windows_x86 LibreOffice_project/5e3e00a007d9b3b6efb6797a8b8e57b51ab1f737</meta:generator>
    <meta:document-statistic meta:table-count="0" meta:image-count="2" meta:object-count="0" meta:page-count="1" meta:paragraph-count="15" meta:word-count="287" meta:character-count="1956" meta:non-whitespace-character-count="168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